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t" fo:country="EE" fo:font-weight="bold" officeooo:rsid="001fcfa7" officeooo:paragraph-rsid="001fcfa7" style:font-weight-asian="bold" style:font-weight-complex="bold"/>
    </style:style>
    <style:style style:name="P2" style:family="paragraph" style:parent-style-name="Standard">
      <style:text-properties fo:language="et" fo:country="EE" officeooo:rsid="001fcfa7" officeooo:paragraph-rsid="001fcfa7"/>
    </style:style>
    <style:style style:name="P3" style:family="paragraph" style:parent-style-name="Standard">
      <style:text-properties fo:language="et" fo:country="EE" fo:font-weight="bold" officeooo:rsid="00037c13" officeooo:paragraph-rsid="001fcfa7" style:font-weight-asian="bold" style:font-weight-complex="bold"/>
    </style:style>
    <style:style style:name="P4" style:family="paragraph" style:parent-style-name="Standard">
      <style:text-properties fo:language="et" fo:country="EE" officeooo:rsid="00037c13" officeooo:paragraph-rsid="001fcfa7"/>
    </style:style>
    <style:style style:name="P5" style:family="paragraph" style:parent-style-name="Standard">
      <style:text-properties officeooo:paragraph-rsid="001fcfa7"/>
    </style:style>
    <style:style style:name="P6" style:family="paragraph" style:parent-style-name="Standard">
      <style:text-properties fo:language="et" fo:country="EE" officeooo:paragraph-rsid="001fcfa7"/>
    </style:style>
    <style:style style:name="P7" style:family="paragraph" style:parent-style-name="Standard">
      <style:text-properties fo:language="et" fo:country="EE" fo:font-weight="bold" officeooo:rsid="000186d9" officeooo:paragraph-rsid="001fcfa7" style:font-weight-asian="bold"/>
    </style:style>
    <style:style style:name="P8" style:family="paragraph" style:parent-style-name="Standard">
      <style:text-properties fo:language="et" fo:country="EE" fo:font-weight="bold" officeooo:rsid="00206e1b" officeooo:paragraph-rsid="00206e1b" style:font-weight-asian="bold" style:font-weight-complex="bold"/>
    </style:style>
    <style:style style:name="P9" style:family="paragraph" style:parent-style-name="Standard">
      <style:text-properties fo:language="et" fo:country="EE" fo:font-weight="normal" officeooo:rsid="00206e1b" officeooo:paragraph-rsid="00206e1b" style:font-weight-asian="normal" style:font-weight-complex="normal"/>
    </style:style>
    <style:style style:name="T1" style:family="text">
      <style:text-properties fo:font-weight="bold" style:font-weight-asian="bold" style:font-weight-complex="bold"/>
    </style:style>
    <style:style style:name="T2" style:family="text">
      <style:text-properties fo:language="et" fo:country="EE" officeooo:rsid="00037c13"/>
    </style:style>
    <style:style style:name="T3" style:family="text">
      <style:text-properties fo:language="et" fo:country="EE"/>
    </style:style>
    <style:style style:name="T4" style:family="text">
      <style:text-properties fo:language="et" fo:country="EE" officeooo:rsid="0000e5a8"/>
    </style:style>
    <style:style style:name="T5" style:family="text">
      <style:text-properties fo:language="et" fo:country="EE" officeooo:rsid="0001dd19"/>
    </style:style>
    <style:style style:name="T6" style:family="text">
      <style:text-properties fo:language="et" fo:country="EE" officeooo:rsid="001fcfa7"/>
    </style:style>
    <style:style style:name="T7" style:family="text">
      <style:text-properties fo:language="et" fo:country="EE" officeooo:rsid="0021ca69"/>
    </style:style>
    <style:style style:name="T8" style:family="text">
      <style:text-properties fo:language="et" fo:country="EE" officeooo:rsid="00206e1b"/>
    </style:style>
    <style:style style:name="T9" style:family="text">
      <style:text-properties fo:language="et" fo:country="EE" officeooo:rsid="000186d9"/>
    </style:style>
    <style:style style:name="T10" style:family="text">
      <style:text-properties fo:language="et" fo:country="EE" fo:font-weight="bold" style:font-weight-asian="bold"/>
    </style:style>
    <style:style style:name="T11" style:family="text">
      <style:text-properties fo:language="et" fo:country="EE" fo:font-weight="bold" officeooo:rsid="00206e1b" style:font-weight-asian="bold"/>
    </style:style>
    <style:style style:name="T12" style:family="text">
      <style:text-properties fo:language="et" fo:country="EE" fo:font-weight="bold" officeooo:rsid="000186d9" style:font-weight-asian="bold"/>
    </style:style>
    <style:style style:name="T13" style:family="text">
      <style:text-properties fo:language="et" fo:country="EE" fo:font-weight="normal" officeooo:rsid="000186d9" style:font-weight-asian="normal" style:font-weight-complex="normal"/>
    </style:style>
    <style:style style:name="T14" style:family="text">
      <style:text-properties fo:language="et" fo:country="EE" fo:font-weight="normal" officeooo:rsid="00206e1b" style:font-weight-asian="normal" style:font-weight-complex="normal"/>
    </style:style>
    <style:style style:name="T15" style:family="text">
      <style:text-properties officeooo:rsid="00206e1b"/>
    </style:style>
    <style:style style:name="T16" style:family="text">
      <style:text-properties officeooo:rsid="000186d9"/>
    </style:style>
    <style:style style:name="T17" style:family="text">
      <style:text-properties officeooo:rsid="00269942"/>
    </style:style>
    <style:style style:name="T18" style:family="text">
      <style:text-properties officeooo:rsid="001fcfa7"/>
    </style:style>
    <style:style style:name="T19" style:family="text">
      <style:text-properties officeooo:rsid="0021ca69"/>
    </style:style>
    <style:style style:name="T20" style:family="text">
      <style:text-properties style:text-underline-style="solid" style:text-underline-width="auto" style:text-underline-color="font-color" officeooo:rsid="0021ca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anspordiamet <text:s text:c="113"/>11.06.2026.</text:p>
      <text:p text:style-name="P1">Valge 4</text:p>
      <text:p text:style-name="P1">11413 Tallinna</text:p>
      <text:p text:style-name="P1"/>
      <text:p text:style-name="P1">Odden Solutions OÜ</text:p>
      <text:p text:style-name="P1">Mustamäe tee 159-75</text:p>
      <text:p text:style-name="P1">Tallinn</text:p>
      <text:p text:style-name="P2"><text:span text:style-name="T1">e.mail: </text:span><text:a xlink:type="simple" xlink:href="mailto:oceano.sas@gmail.com" text:style-name="Internet_20_link" text:visited-style-name="Visited_20_Internet_20_Link"><text:span text:style-name="T1">oceano.sas@gmail.com</text:span></text:a></text:p>
      <text:p text:style-name="P1"/>
      <text:p text:style-name="P1"/>
      <text:p text:style-name="P1">Mahasõidu kooskõlastamine 11103 Maardu - Raasiku teele</text:p>
      <text:p text:style-name="P3"/>
      <text:p text:style-name="P2">Odden Solutions OÜ-le kuulub Jõelähtme vallas, Aruaru külas Aru tee 16/18 asuv kinnistu. Kinnistul asuvad loomakasvatuselise kasutusotstarbega hooned (edaspidi loomakasvatuskompleks). </text:p>
      <text:p text:style-name="P4"/>
      <text:p text:style-name="P5"><text:span text:style-name="T2">Jõelähtme vallas </text:span><text:span text:style-name="T3">Aruaru külas, Antsukese (24504:009:0257) ja Tiukre (24504:009:0120) kinnistu</text:span><text:span text:style-name="T2">te</text:span><text:span text:style-name="T4">l asuvad hetkel kokku 3 eramut. </text:span><text:span text:style-name="T3"><text:s/></text:span><text:span text:style-name="T4">Ü</text:span><text:span text:style-name="T3">hendus toimub hetkel läbi külasisese Aru tee …mis </text:span><text:span text:style-name="T2">Aru tee 16/18</text:span><text:span text:style-name="T3"> kuuluva kinnistu ulatuses ei ole ametlik tee vaid on vaid harjumuspäraselt teena kasutatav maa-ala </text:span><text:span text:style-name="T5">(ka hooviala)</text:span><text:span text:style-name="T3">. </text:span><text:span text:style-name="T4">Tiukre kinnistul asub 3 elamut kahe leibkonnaga ja Antsukese kinnistul elab üks leibkond kuid seejuures on ilmne et sinna kinnistule soovitakse tulevikus rajada veel täiendavad 1-2 eramut (kokku siis kuni 3 leibkonda).</text:span></text:p>
      <text:p text:style-name="P6"/>
      <text:p text:style-name="P5"><text:span text:style-name="T3">Seesama teena kasutatav ala kulgeb otse </text:span><text:span text:style-name="T4">Aru tee 16/18 kinni</text:span><text:span text:style-name="T5">s</text:span><text:span text:style-name="T4">tul asuvate</text:span><text:span text:style-name="T3"> hoonete ukse eest läbi </text:span><text:span text:style-name="T5">ja poolitab kinnistut </text:span><text:span text:style-name="T3">…mis </text:span><text:span text:style-name="T6">sihtotstarbelises kasutuses oleva loomakasvatuskompleksi puhul </text:span><text:span text:style-name="T3">on ilmselgelt ebamõistlik - </text:span><text:span text:style-name="T6">seal</text:span><text:span text:style-name="T4"> peetakse loomi ning kus kehtivate veterinaarnõuete kohaselt ei peaks olema selline vaba läbisõit üldse lubatud. </text:span><text:span text:style-name="T3">Mingeid teeservituute kellelegi sellele alale seatud ei ole ja seega on praegune liiklus kantud eelkõige kasutajate heast usust et see liiklus selliseks ka jääb. </text:span><text:span text:style-name="T4">Paraku on viimased 2 eramut rajatud selliselt et kohalik omavalitsus ei ole vähimalgi moel mingeid kooskõlastusi nende eramute rajamiseks küsi</text:span><text:span text:style-name="T6">n</text:span><text:span text:style-name="T4">ud, eeldanud ega saanud. </text:span><text:span text:style-name="T5">Ka tuleb lisada et läbirääkimised ala piiramiseks (väravatega) viimase 10 aasta jooksul Tiukre kinnistu omanikuga mingeid tulemusi andnud ei ole ...</text:span><text:span text:style-name="T6">ja isegi kui need millalgi mingit tulemust annaks, oleks läbisõit mis poolitab loomakasvatuskompleksi kinnistut, nii ehk naa ebamõistlik.</text:span></text:p>
      <text:p text:style-name="P6"/>
      <text:p text:style-name="P5"><text:span text:style-name="T3">Aru tee 16/</text:span><text:span text:style-name="T4">18</text:span><text:span text:style-name="T3"> (24504:009:0254) </text:span><text:span text:style-name="T4">omanik</text:span><text:span text:style-name="T3"> </text:span><text:span text:style-name="T4">on </text:span><text:span text:style-name="T3">seni seda ebamõistliku </text:span><text:span text:style-name="T4">halduspraktika </text:span><text:span text:style-name="T5">tagajärgi ehituslubade väljastamisel ning sellest tulenevat</text:span><text:span text:style-name="T4"> </text:span><text:span text:style-name="T3">liiklust </text:span><text:span text:style-name="T5">vastumeelselt</text:span><text:span text:style-name="T3"> talunud, siis nüüd kus lisaks algupärasele </text:span><text:span text:style-name="T5">kah</text:span><text:span text:style-name="T3">ele eramule on Tiukre kinnistule kerkinud veel täiendav eramu ja Antsukese kinnistule on lisaks hiljuti ehitatud ühele eramule kuulu järgi perspektiivis oodata veel </text:span><text:span text:style-name="T4">1-2 täiendava</text:span><text:span text:style-name="T3"> eramu ehitamist, siis sisuliselt ainukeseks võimaluseks selle </text:span><text:span text:style-name="T5">üdini</text:span><text:span text:style-name="T3"> ebamõistliku liikluse kanaliseerimiseks on otseühenduse loomine Antsukese kinnistult üle naabruses asuvate põldude (kat. üksused 24504:009:0363 ja 24501:001:1670) otse väljasõiduga riigimaanteele. Nendest </text:span><text:span text:style-name="T7">eel</text:span><text:span text:style-name="T5">märgitutest </text:span><text:span text:style-name="T3">esimeses kinnistus on minul ka väike kaasosalus </text:span><text:span text:style-name="T8">(st. minu kooskõlastuse taha asjad ilmselgelt ei jää)</text:span><text:span text:style-name="T3">. Siin tulevad mängu asjaolud kus nende naabruses asuvate põldude omanik oli varasemalt ka Antsukese kinnistu kaasomanik (koos minuga) kes seda kaasosalust võõrandades rikkus seadust </text:span><text:span text:style-name="T5">(jättis ostueesõiguse pakkumata) </text:span><text:span text:style-name="T3">ja sellega tekitas antud olukorra kus neid leibkondi </text:span><text:span text:style-name="T8">h</text:span><text:span text:style-name="T5">akka</text:span><text:span text:style-name="T8">b tõenäoliselt</text:span><text:span text:style-name="T5"> </text:span><text:span text:style-name="T3">sinna juurde </text:span><text:span text:style-name="T5">veelgi tekkima (Antsukese kinnistu </text:span><text:span text:style-name="T7">täiendava hoonestamise teel</text:span><text:span text:style-name="T5">)</text:span><text:span text:style-name="T3">.</text:span></text:p>
      <text:p text:style-name="P6"/>
      <text:p text:style-name="P5"><text:span text:style-name="T3">Täna oleme seisus kus </text:span><text:span text:style-name="T9">Antsukese ja Tiukre kinnistute omanikud on pöördunud Harju </text:span><text:span text:style-name="T5">M</text:span><text:span text:style-name="T9">aakohtu poole sooviga määratleda läbipääsuservituut ligipääsuks. </text:span><text:span text:style-name="T3">Jõelähtme valla esmane suuline nõusolek </text:span><text:span text:style-name="T9">alternatiivse väljapääsu rajamiseks riigimaanteele</text:span><text:span text:style-name="T3"> on olemas </text:span><text:span text:style-name="T5">(valdkonda kureerivalt abivallavanemalt)</text:span><text:span text:style-name="T3">. Nüüd kus </text:span><text:span text:style-name="T9">juba </text:span><text:span text:style-name="T3">käib </text:span><text:span text:style-name="T9">kohtumenetlus</text:span><text:span text:style-name="T3"> </text:span><text:span text:style-name="T10">olekski asjakohane Maanteemametilt nõusoleku </text:span><text:span text:style-name="T11">(ka tingliku) </text:span><text:span text:style-name="T10">saamine …et </text:span><text:span text:style-name="T12">selle uue </text:span><text:span text:style-name="T11">kohaliku </text:span><text:span text:style-name="T12">teekoridori rakendumisel saaks võtta ehituspakkumised ja kohus saaks kaaluda seda sisuliselt ainukest lahendust kui reaalset </text:span><text:soft-page-break/><text:span text:style-name="T12">väljapääsu olukorrast. </text:span><text:span text:style-name="T13">Kinnistute, katastriüksustega 24504:009:0363 ja 24501:001:1670 omaniku nõusolek on siin sekundaarne. Esiteks seepärast et kohtul on õigus teekoridori määramiseks ka ilma omaniku nõusolekuta ...ning teiseks seepärast et ajendiks selle olukorra tekkimiseks oligi justnimelt nende kinnistute omaniku mitte liiga heausklik käitumine (jättis ostueesõiguse pakkumata ega tulnud ametliku teate peale notarisse ka ostu-müüki vormistama – </text:span><text:span text:style-name="T14">selle tagajärjel tekkis tagaolevale kinnistule veelgi hoonestust</text:span><text:span text:style-name="T13">). </text:span></text:p>
      <text:p text:style-name="P7"/>
      <text:p text:style-name="P5"><text:span text:style-name="T3">Mingeid liiklusmärke </text:span><text:span text:style-name="T9">riigimaanteel </text:span><text:span text:style-name="T3">seal </text:span><text:span text:style-name="T9">piirkonnas</text:span><text:span text:style-name="T3"> ei ole.On vaid Kostivere ja Raasiku vahelise ala 8 tonnine kaalupiirang (kogu teelõigul ca. 5-6 km ulatuses).</text:span></text:p>
      <text:p text:style-name="P6"/>
      <text:p text:style-name="P6"><text:span text:style-name="T15">Käesolevale taotlusele</text:span> lisan ka <text:span text:style-name="T16">kaard</text:span>imaterjali failiga „<text:span text:style-name="T17">Juurdepääsutee skeem</text:span>” <text:span text:style-name="T15">(Lisa 1)</text:span>. <text:span text:style-name="T16">Seal märgitud väljasõit vastab teadaolevatele nõuetele kus lähim mahasõit peab olema minimaalselt 150 meetri kaugusel olemasolevast mahasõidust. Uus tee on plaanitud rajada ca. 3,2 meetri laiuse kruusateena.</text:span></text:p>
      <text:p text:style-name="P6"/>
      <text:p text:style-name="P8">Tulenevalt eelkirjeldatud asjaoludest palume heaks kiita meie taotlus uue mahasõidu rajamiseks riigile kuuluvale kinnistule „<text:span text:style-name="T18">11103 Maardu - Raasiku tee” </text:span>vastavalt lisas 1 äranäidatud asukohale <text:span text:style-name="T19">(</text:span><text:span text:style-name="T20">võimalusel sobib ka mahasõiduga otse naabruses asuva Pärna kinnistu kõrvalt</text:span><text:span text:style-name="T19">) </text:span>ning vajadusel väljastada meile ka tehnilised tingimused või nõuded millistele peab selline mahasõit Transpordiameti hinnangul olema.</text:p>
      <text:p text:style-name="P8"/>
      <text:p text:style-name="P8"/>
      <text:p text:style-name="P8"/>
      <text:p text:style-name="P8"/>
      <text:p text:style-name="P8">Lugupidamisega</text:p>
      <text:p text:style-name="P8"/>
      <text:p text:style-name="P8"/>
      <text:p text:style-name="P8">Andrus Braunbrück</text:p>
      <text:p text:style-name="P8">Odden Solutions OÜ</text:p>
      <text:p text:style-name="P8">Juhatuse liige</text:p>
      <text:p text:style-name="P8">tel. 55 79 709</text:p>
      <text:p text:style-name="P8"/>
      <text:p text:style-name="P8"/>
      <text:p text:style-name="P8"/>
      <text:p text:style-name="P8"/>
      <text:p text:style-name="P8"/>
      <text:p text:style-name="P8"/>
      <text:p text:style-name="P8"/>
      <text:p text:style-name="P8"/>
      <text:p text:style-name="P8"/>
      <text:p text:style-name="P8"/>
      <text:p text:style-name="P9">Lisad: Lisa 1 – kaardimaterjal koos ligikaudse planeeritava teekoridoriga naabruses asuvatel kinnistute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1T02:14:06.077361600</meta:creation-date>
    <dc:date>2026-06-11T03:04:53.566944500</dc:date>
    <meta:editing-duration>PT25M16S</meta:editing-duration>
    <meta:editing-cycles>4</meta:editing-cycles>
    <meta:generator>LibreOffice/25.8.6.2$Windows_X86_64 LibreOffice_project/b4b39682cd9868fa725bc664aff94278d315bd04</meta:generator>
    <meta:print-date>2026-06-11T02:42:03.173384300</meta:print-date>
    <meta:document-statistic meta:table-count="0" meta:image-count="0" meta:object-count="0" meta:page-count="2" meta:paragraph-count="22" meta:word-count="640" meta:character-count="5182" meta:non-whitespace-character-count="4446"/>
  </office:meta>
</office:document-meta>
</file>